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5cm" fo:margin-left="-0.191cm" table:align="left"/>
    </style:style>
    <style:style style:name="Tableau1.A" style:family="table-column">
      <style:table-column-properties style:column-width="4.837cm"/>
    </style:style>
    <style:style style:name="Tableau1.B" style:family="table-column">
      <style:table-column-properties style:column-width="4.987cm"/>
    </style:style>
    <style:style style:name="Tableau1.D" style:family="table-column">
      <style:table-column-properties style:column-width="3.981cm"/>
    </style:style>
    <style:style style:name="Tableau1.E" style:family="table-column">
      <style:table-column-properties style:column-width="3.475cm"/>
    </style:style>
    <style:style style:name="Tableau1.F" style:family="table-column">
      <style:table-column-properties style:column-width="3.429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Tableau1.B1" style:family="table-cell">
      <style:table-cell-properties fo:background-color="#c2d69b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C1" style:family="table-cell">
      <style:table-cell-properties fo:background-color="#c2d69b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A2" style:family="table-cell">
      <style:table-cell-properties style:vertical-align="middle" fo:background-color="#ddd9c3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E2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F2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3" style:family="table-cell">
      <style:table-cell-properties style:vertical-align="middle"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E3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E4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E5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F5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A6" style:family="table-cell">
      <style:table-cell-properties style:vertical-align="middle" fo:background-color="#808080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6" style:family="table-cell">
      <style:table-cell-properties style:vertical-align="middle" fo:background-color="#808080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E6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F6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 style:writing-mode="lr-tb"/>
    </style:style>
    <style:style style:name="Tableau1.F7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 style:writing-mode="lr-tb"/>
    </style:style>
    <style:style style:name="Tableau1.F8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 style:writing-mode="lr-tb"/>
    </style:style>
    <style:style style:name="Tableau1.E9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F9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1.D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 style:writing-mode="lr-tb"/>
    </style:style>
    <style:style style:name="Tableau1.E10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F10" style:family="table-cell">
      <style:table-cell-properties fo:background-color="#17171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#ffff00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c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1">Planning des visio classe <text:s text:c="2"/>MRC2 pour la semaine du 10 mai</text:span>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5"><text:span text:style-name="Police_20_par_20_défaut"><text:span text:style-name="T2">Lundi 10</text:span></text:span></text:p>
          </table:table-cell>
          <table:table-cell table:style-name="Tableau1.C1" office:value-type="string">
            <text:p text:style-name="P6">Mardi 11</text:p>
          </table:table-cell>
          <table:table-cell table:style-name="Tableau1.C1" office:value-type="string">
            <text:p text:style-name="P5"><text:span text:style-name="Police_20_par_20_défaut"><text:span text:style-name="T2">Mercredi 12</text:span></text:span></text:p>
          </table:table-cell>
          <table:table-cell table:style-name="Tableau1.C1" office:value-type="string">
            <text:p text:style-name="P5"><text:span text:style-name="Police_20_par_20_défaut"><text:span text:style-name="T2">Jeudi 13</text:span></text:span></text:p>
          </table:table-cell>
          <table:table-cell table:style-name="Tableau1.C1" office:value-type="string">
            <text:p text:style-name="P4"><text:span text:style-name="Police_20_par_20_défaut"><text:span text:style-name="T2">Vendredi 14</text:span></text:span></text:p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8h25-9h20</text:span></text:span></text:p>
            <text:p text:style-name="P2"/>
          </table:table-cell>
          <table:table-cell table:style-name="Tableau1.B2" office:value-type="string">
            <text:p text:style-name="P2">Visio madame Auzanneau</text:p>
          </table:table-cell>
          <table:table-cell table:style-name="Tableau1.C2" office:value-type="string">
            <text:p text:style-name="P1">Visio : madame Burnel</text:p>
          </table:table-cell>
          <table:table-cell table:style-name="Tableau1.D2" office:value-type="string">
            <text:p text:style-name="P2">Visio madame Burnel</text:p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9h20-10h15</text:span></text:span></text:p>
            <text:p text:style-name="P2"/>
          </table:table-cell>
          <table:table-cell table:style-name="Tableau1.B3" office:value-type="string">
            <text:p text:style-name="P2">Visio madame Merle</text:p>
          </table:table-cell>
          <table:table-cell table:style-name="Tableau1.C3" office:value-type="string">
            <text:p text:style-name="P2">Visio madame Burnel</text:p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3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0h30-11h25</text:span></text:span></text:p>
            <text:p text:style-name="P2"/>
          </table:table-cell>
          <table:table-cell table:style-name="Tableau1.B4" office:value-type="string">
            <text:p text:style-name="P1">Visio Monsieur Sibileau</text:p>
          </table:table-cell>
          <table:table-cell table:style-name="Tableau1.C4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4" office:value-type="string">
            <text:p text:style-name="P3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1h25-12h20</text:span></text:span></text:p>
            <text:p text:style-name="P2"/>
          </table:table-cell>
          <table:table-cell table:style-name="Tableau1.B5" office:value-type="string">
            <text:p text:style-name="P2">Monsieur Sibileau : travail en autonomie</text:p>
          </table:table-cell>
          <table:table-cell table:style-name="Tableau1.C5" office:value-type="string">
            <text:p text:style-name="P2">Travail en autonomie madame Mazoin</text:p>
          </table:table-cell>
          <table:table-cell table:style-name="Tableau1.D3" office:value-type="string">
            <text:p text:style-name="P5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4h00-14h55</text:span></text:span></text:p>
            <text:p text:style-name="P2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10" table:number-rows-spanned="4" office:value-type="string">
            <text:p text:style-name="P2"/>
          </table:table-cell>
          <table:table-cell table:style-name="Tableau1.D3" office:value-type="string">
            <text:p text:style-name="P7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4h55-15h50</text:span></text:span></text:p>
            <text:p text:style-name="P2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covered-table-cell/>
          <table:table-cell table:style-name="Tableau1.D3" office:value-type="string">
            <text:p text:style-name="P7"/>
          </table:table-cell>
          <table:table-cell table:style-name="Tableau1.F8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6h05-17h00</text:span></text:span></text:p>
            <text:p text:style-name="P2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covered-table-cell/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  <text:p text:style-name="P5"><text:span text:style-name="Police_20_par_20_défaut"><text:span text:style-name="T3">17h00-17h55</text:span></text:span></text:p>
            <text:p text:style-name="P2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covered-table-cell/>
          <table:table-cell table:style-name="Tableau1.E10" office:value-type="string">
            <text:p text:style-name="P2"/>
          </table:table-cell>
          <table:table-cell table:style-name="Tableau1.F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LABROSSE</meta:initial-creator>
    <meta:creation-date>2021-05-03T12:31:00Z</meta:creation-date>
    <dc:date>2021-05-03T16:03:23.396000000</dc:date>
    <meta:editing-cycles>4</meta:editing-cycles>
    <meta:editing-duration>PT59S</meta:editing-duration>
    <meta:document-statistic meta:table-count="1" meta:image-count="0" meta:object-count="0" meta:page-count="1" meta:paragraph-count="22" meta:word-count="59" meta:character-count="385" meta:non-whitespace-character-count="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lanning%20MRC2.odt/Normal"/>
  </office:meta>
</office:document-meta>
</file>